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style:style style:name="T1" style:family="text">
      <style:text-properties fo:font-weight="bold"/>
    </style:style>
  </office:automatic-styles>
  <office:body>
    <office:text>
      <text:h text:outline-level="1" text:style-name="Heading-1">Атриум</text:h>
      <text:h text:outline-level="1" text:style-name="Heading-1"/>
      <text:p text:style-name="Normal">Бесконечный, абсолютный хаос, то, с чего начинается всё, в том числе и история Атриума, места, где соединилось всё: боль и удовольствие, дружба и вражда, рабы и повелители, жизнь и смерть, <text:span text:style-name="T1">хаос и порядок</text:span>.</text:p>
      <text:p text:style-name="Normal"/>
      <text:p text:style-name="Normal">Могущественная раса Древних, существ, что познали суть хаоса и открыли многие из его секретов, способы его применения себе на благо и во вред.</text:p>
      <text:p text:style-name="Normal"/>
      <text:p text:style-name="Normal">Одним из этих секретов был способ создания прорывов между близлежащими измерениями, открытый в спешке в целях решения проблемы перенаселения, вызванной крайне высоким уровнем жизни и полным объединением в одно государство, что избавило их от ещё одного способа контроля популяции.</text:p>
      <text:p text:style-name="Normal"/>
      <text:p text:style-name="Normal">В мирах, что они начинали колонизировать, также присутствовали другие разумные расы, но на более ранних этапах развития. Большая часть из них была порабощена либо ассимилирована. Независимо от их взаимодействия со временем их крови смешались, порождая гибриды, что также имели способность к манипуляции хаосом. Во многих случаях такие гибриды имели меньшие способности, чем Древние, но зачастую позволяли им делать то, чего Древние не могли, раскрывая свой потенциал связи с Планами.</text:p>
      <text:p text:style-name="Normal"/>
      <text:h text:outline-level="2" text:style-name="Heading-2">Магия</text:h>
      <text:h text:outline-level="2" text:style-name="Heading-2"/>
      <text:p text:style-name="Normal">Магия в мире Атриума является способом взаимодействия с <text:span text:style-name="T1">Планами </text:span>и с энергией Хаоса в частности<text:span text:style-name="T1">, </text:span>который был изобретён Древними.</text:p>
      <text:p text:style-name="Normal"/>
      <text:p text:style-name="Normal"><text:span text:style-name="T1">Планы</text:span> представляют из себя базовые составляющие для любого измерения и определяют его законы, т. к. измерения являются лишь пересечениями планов таким образом, что оно может содержать материю. Из-за того что измерения могут не иметь в себе некоторых планов в мирах могут отсутствовать некоторые явления или вещества, например огонь или электричество, вода или железо, например.</text:p>
      <text:p text:style-name="Normal"/>
      <text:p text:style-name="Normal">Способности в манипуляции хаосом также исходят из этих планов и связи мага с ними. Маги могут влиять именно на планы, усиливая, ослабляя или прорывая их, что находит своё отражение уже в самом измерении.</text:p>
      <text:p text:style-name="Normal"/>
      <text:p text:style-name="Normal">Планы включают в себя <text:span text:style-name="T1">Подпланы</text:span>, отражающие более конкретные аспекты измерений. Маги ограничены своей связью с планами для воплощения заклинаний.</text:p>
      <text:p text:style-name="Normal"/>
      <text:h text:outline-level="3" text:style-name="Heading-3">Рефлекторная магия</text:h>
      <text:h text:outline-level="3" text:style-name="Heading-3"/>
      <text:p text:style-name="Normal">Магия не всегда работает осознанно. Зачастую это происходит рефлекторно, когда связь с некоторым(и) планом(ами) становится достаточно прочной по каким-то причинам: навык, вера, какое-то знание, и это позволяет преодолевать свои пределы. Например опытный ассасин, достигший вершин возможностей в скрытности, может в один момент научиться становиться сначала неполностью прозрачным и гасить звук передвижения, а потом и становиться полностью невидимым и бесшумным.</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office:version="1.2">
  <office:styles>
    <style:style style:name="Normal" style:display-name="Normal" style:family="paragraph">
      <style:text-properties fo:font-size="12pt" fo:font-weight="normal"/>
    </style:style>
    <style:style style:name="Heading-1" style:display-name="Heading 1" style:family="paragraph" style:parent-style-name="Normal" style:next-style-name="Normal" style:default-outline-level="1">
      <style:text-properties fo:font-size="18pt" fo:font-weight="bold"/>
    </style:style>
    <style:style style:name="Heading-2" style:display-name="Heading 2" style:family="paragraph" style:parent-style-name="Normal" style:next-style-name="Normal" style:default-outline-level="2">
      <style:text-properties fo:font-size="16pt" fo:font-weight="bold"/>
    </style:style>
    <style:style style:name="Heading-3" style:display-name="Heading 3" style:family="paragraph" style:parent-style-name="Normal" style:next-style-name="Normal" style:default-outline-level="3">
      <style:text-properties fo:font-size="14pt" fo:font-weight="bold"/>
    </style:style>
    <style:style style:name="Heading-4" style:display-name="Heading 4" style:family="paragraph" style:parent-style-name="Normal" style:next-style-name="Normal" style:default-outline-level="4">
      <style:text-properties fo:font-size="12pt" fo:font-weight="bold"/>
    </style:style>
    <style:style style:name="Heading-5" style:display-name="Heading 5" style:family="paragraph" style:parent-style-name="Normal" style:next-style-name="Normal" style:default-outline-level="5">
      <style:text-properties fo:font-size="10pt" fo:font-weight="bold"/>
    </style:style>
    <style:style style:name="Heading-6" style:display-name="Heading 6" style:family="paragraph" style:parent-style-name="Normal" style:next-style-name="Normal" style:default-outline-level="6">
      <style:text-properties fo:font-size="8pt" fo:font-weight="bold"/>
    </style:style>
  </office:styles>
</office:document-styles>
</file>